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763cm" style:rel-column-width="18359*"/>
    </style:style>
    <style:style style:name="Tableau1.B" style:family="table-column">
      <style:table-column-properties style:column-width="12.238cm" style:rel-column-width="4717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4.731cm" style:rel-column-width="18236*"/>
    </style:style>
    <style:style style:name="Tableau2.B" style:family="table-column">
      <style:table-column-properties style:column-width="12.27cm" style:rel-column-width="47299*"/>
    </style:style>
    <style:style style:name="Tableau2.1" style:family="table-row">
      <style:table-row-properties style:min-row-height="3.672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6.902cm" fo:margin-left="0.085cm" fo:margin-right="0.014cm" table:align="margins"/>
    </style:style>
    <style:style style:name="Tableau3.A" style:family="table-column">
      <style:table-column-properties style:column-width="4.637cm" style:rel-column-width="17980*"/>
    </style:style>
    <style:style style:name="Tableau3.B" style:family="table-column">
      <style:table-column-properties style:column-width="12.264cm" style:rel-column-width="47555*"/>
    </style:style>
    <style:style style:name="Tableau3.1" style:family="table-row">
      <style:table-row-properties style:min-row-height="0.903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2" style:family="table-row">
      <style:table-row-properties style:min-row-height="1.432cm"/>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4" style:family="table-row">
      <style:table-row-properties style:min-row-height="0.871cm"/>
    </style:style>
    <style:style style:name="Tableau3.5" style:family="table-row">
      <style:table-row-properties style:min-row-height="0.157cm"/>
    </style:style>
    <style:style style:name="P1" style:family="paragraph" style:parent-style-name="Table_20_Contents">
      <style:paragraph-properties fo:text-align="center" style:justify-single-word="false"/>
      <style:text-properties fo:font-size="28pt" style:font-size-asian="28pt" style:font-size-complex="28pt"/>
    </style:style>
    <style:style style:name="P2" style:family="paragraph" style:parent-style-name="Table_20_Contents">
      <style:text-properties fo:font-size="18pt" style:text-underline-style="solid" style:text-underline-width="auto" style:text-underline-color="font-color" style:font-size-asian="18pt" style:font-size-complex="18pt"/>
    </style:style>
    <style:style style:name="P3" style:family="paragraph" style:parent-style-name="Table_20_Contents">
      <style:paragraph-properties fo:text-align="center" style:justify-single-word="false"/>
      <style:text-properties fo:font-size="18pt" style:text-underline-style="solid" style:text-underline-width="auto" style:text-underline-color="font-color" style:font-size-asian="18pt" style:font-size-complex="18pt"/>
    </style:style>
    <style:style style:name="P4" style:family="paragraph" style:parent-style-name="Table_20_Contents">
      <style:text-properties style:text-underline-style="solid" style:text-underline-width="auto" style:text-underline-color="font-color"/>
    </style:style>
    <style:style style:name="P5" style:family="paragraph" style:parent-style-name="Table_20_Contents">
      <style:text-properties style:text-underline-style="none"/>
    </style:style>
    <style:style style:name="P6" style:family="paragraph" style:parent-style-name="Standard">
      <style:text-properties fo:color="#000000"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start" style:justify-single-word="false"/>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color="#000000" fo:font-size="14pt" style:text-underline-style="none" fo:font-weight="normal" style:font-size-asian="14pt" style:font-weight-asian="normal" style:font-size-complex="14pt" style:font-weight-complex="normal"/>
    </style:style>
    <style:style style:name="P10" style:family="paragraph" style:parent-style-name="Standard" style:list-style-name="L2">
      <style:paragraph-properties fo:text-align="start" style:justify-single-word="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able_20_Contents" style:list-style-name="L1"/>
    <style:style style:name="P12" style:family="paragraph" style:parent-style-name="Table_20_Contents" style:list-style-name="L3"/>
    <style:style style:name="P13" style:family="paragraph" style:parent-style-name="Table_20_Contents" style:list-style-name="L4"/>
    <style:style style:name="P14" style:family="paragraph" style:parent-style-name="Table_20_Contents" style:list-style-name="L5"/>
    <style:style style:name="T1" style:family="text">
      <style:text-properties style:text-underline-style="none"/>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Classe</text:p>
          </table:table-cell>
          <table:table-cell table:style-name="Tableau1.B1" office:value-type="string">
            <text:p text:style-name="P1">Actions  Éco École 2020/2021 : Les Solidarités</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3">CP 1</text:p>
          </table:table-cell>
          <table:table-cell table:style-name="Tableau2.B1" office:value-type="string">
            <text:p text:style-name="Table_20_Contents">1: Mise en place d'un tutorat au sein de la classe (entraide)</text:p>
            <text:p text:style-name="Table_20_Contents">2: Échange de services entre élèves ( je sais faire quelque chose je le montre aux autres et inversement) . </text:p>
            <text:p text:style-name="Table_20_Contents">3: Découvrir des albums de littérature de jeunesse parlant de thème de la solidarité.</text:p>
            <text:p text:style-name="Table_20_Contents">4: Découvrir des court métrages sur le thème de la solidarité.</text:p>
            <text:p text:style-name="Table_20_Contents">5: Établir un carte mentale sur la solidarité.</text:p>
            <text:p text:style-name="Table_20_Contents"/>
            <text:p text:style-name="Table_20_Contents"/>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2">CP2/ CP4/ CP5</text:p>
          </table:table-cell>
          <table:table-cell table:style-name="Tableau3.B1" office:value-type="string">
            <text:p text:style-name="Table_20_Contents">Collecte des bouchons : les bouchons d'amour </text:p>
            <text:p text:style-name="P4">But ?<text:span text:style-name="T1"> Récolter des bouchons pour reverser la somme à un ou des</text:span> <text:span text:style-name="T1">handicapés Idéalement équiper l'Ulis de matériel sportif adapté, améliorer leur quotidien.</text:span></text:p>
            <text:p text:style-name="P5"><text:span text:style-name="T2">Comment </text:span>? </text:p>
            <text:p text:style-name="P5">Informer tous les élèves de l'école : Présentation orale du projet dans chaque classe</text:p>
            <text:p text:style-name="P5">récolter des bouchons dans le quartier. Production d'affiches qui seront déposées à la pharmacie à la médiathèque, dans les immeubles + Brocantes/ Jouets , Sports</text:p>
            <text:p text:style-name="P5">L'argent récolté sera reversé à l'ulis pour améliorer ses équipements pour jouer, faire du sport.</text:p>
          </table:table-cell>
        </table:table-row>
        <table:table-row table:style-name="Tableau3.2">
          <table:table-cell table:style-name="Tableau3.A2" office:value-type="string">
            <text:p text:style-name="P3">CP3</text:p>
          </table:table-cell>
          <table:table-cell table:style-name="Tableau3.B2" office:value-type="string">
            <text:p text:style-name="Table_20_Contents">Récolte des jouets ( CROIX ROUGE )</text:p>
            <text:p text:style-name="Table_20_Contents">Partage des légumes du POTAGER de l'école.CE</text:p>
          </table:table-cell>
        </table:table-row>
        <table:table-row table:style-name="Tableau3.2">
          <table:table-cell table:style-name="Tableau3.A2" office:value-type="string">
            <text:p text:style-name="P3">CP4</text:p>
          </table:table-cell>
          <table:table-cell table:style-name="Tableau3.B2" office:value-type="string">
            <text:p text:style-name="Table_20_Contents">Bouchon d'amour : récolter le plus de bouchons possible pour cette association en vue d'aider les élèves de l'ULIS.</text:p>
            <text:p text:style-name="Table_20_Contents">→ les actions :</text:p>
            <text:list xml:id="list1083353867467311385" text:style-name="L1">
              <text:list-item>
                <text:p text:style-name="P11">les élèves de CP4 par petits groupes iront présenter l'association dans les classes.</text:p>
              </text:list-item>
              <text:list-item>
                <text:p text:style-name="P11">Sensibilisation dans les familles</text:p>
              </text:list-item>
              <text:list-item>
                <text:p text:style-name="P11">création d'affiches à poser dans les grandes surfaces</text:p>
              </text:list-item>
            </text:list>
            <text:p text:style-name="Table_20_Contents">Brocante Solidaire</text:p>
          </table:table-cell>
        </table:table-row>
        <table:table-row table:style-name="Tableau3.4">
          <table:table-cell table:style-name="Tableau3.A2" office:value-type="string">
            <text:p text:style-name="P3">CE1 A</text:p>
          </table:table-cell>
          <table:table-cell table:style-name="Tableau3.B2" office:value-type="string">
            <text:p text:style-name="Table_20_Contents">Aider les copains qui n'ont pas compris la leçon dans la classe</text:p>
            <text:p text:style-name="Table_20_Contents">Récupérer des jouets avec lesquels on ne joue plus pour les offrir à ceux qui n'en ont pas à Noël</text:p>
            <text:p text:style-name="Table_20_Contents">Faire attention tous les jours en consommant moins d'eau + d’énergie</text:p>
            <text:p text:style-name="Table_20_Contents">Faire <text:s/>des cartes + décorations de Noël pour maison de retraite ( CE2 A+B )</text:p>
          </table:table-cell>
        </table:table-row>
        <table:table-row table:style-name="Tableau3.5">
          <table:table-cell table:style-name="Tableau3.A2" office:value-type="string">
            <text:p text:style-name="P3">CE1 B</text:p>
          </table:table-cell>
          <table:table-cell table:style-name="Tableau3.B2" office:value-type="string">
            <text:p text:style-name="Table_20_Contents">« Les Bravos »</text:p>
            <text:p text:style-name="Table_20_Contents">Valoriser toutes les actions d'entraide et de solidarité qui existent dans l'école. Réfléchir sur la solidarité et l'entraide.</text:p>
            <text:p text:style-name="Table_20_Contents">Par ailleurs, la classe réalisera un journal pour chaque période scolaire.</text:p>
            <text:p text:style-name="Table_20_Contents">Ce journal, intitulé «  BRAVO ! » il <text:s/>mettra en avant les actions de solidarité de chaque classe et sera distribué gratuitement dans l'école . </text:p>
          </table:table-cell>
        </table:table-row>
        <text:soft-page-break/>
        <table:table-row>
          <table:table-cell table:style-name="Tableau3.A2" office:value-type="string">
            <text:p text:style-name="P3">CE1 C</text:p>
          </table:table-cell>
          <table:table-cell table:style-name="Tableau3.B2" office:value-type="string">
            <text:p text:style-name="Table_20_Contents">Mettre en place un tutorat avec des élèves de CP et CE1 : nous avons déjà 4 classes volontaires </text:p>
            <text:p text:style-name="Table_20_Contents">Créer une éco brigade pour s'assurer que les bons gestes soient respectés pour préserver notre planète : ramasser ses déchets , ne pas abîmer les plantes et les arbres ...</text:p>
          </table:table-cell>
        </table:table-row>
        <table:table-row>
          <table:table-cell table:style-name="Tableau3.A2" office:value-type="string">
            <text:p text:style-name="P3">CE1 D</text:p>
          </table:table-cell>
          <table:table-cell table:style-name="Tableau3.B2" office:value-type="string">
            <text:p text:style-name="P6">Action dans la classe</text:p>
            <text:p text:style-name="P6">Goûter solidaire</text:p>
            <text:p text:style-name="P6">Chaque jour (quand il veut dans la semaine) un élève (ou deux) emmène un goûter de plus . </text:p>
            <text:p text:style-name="P6">Ainsi un élève ayant oublié de manger ou qui n'a rien peut se servir.</text:p>
            <text:p text:style-name="P6">Action dans l'école ( en partenariat avec la CM2 C)</text:p>
            <text:p text:style-name="P6">Collecte de piles usées, de plastiques, cartons ou bouchons dans les classes, tous les vendredi après-midi (14h) → rôles des CE1</text:p>
            <text:p text:style-name="P6">Faire le tri → rôles des CM2</text:p>
            <text:p text:style-name="P6">Action de solidarité envers les plus âgés</text:p>
            <text:p text:style-name="P6">Les CE1 et les CM2 vont préparer 1 objet de décoration ou carte postale afin de l'offrir par la suite à un membre âgé de sa famille ou à un camarade.</text:p>
          </table:table-cell>
        </table:table-row>
        <table:table-row>
          <table:table-cell table:style-name="Tableau3.A2" office:value-type="string">
            <text:p text:style-name="P3">CE1 E</text:p>
          </table:table-cell>
          <table:table-cell table:style-name="Tableau3.B2" office:value-type="string">
            <text:p text:style-name="Table_20_Contents">Apprendre à porter secours à soi et aux autres</text:p>
          </table:table-cell>
        </table:table-row>
        <table:table-row table:style-name="Tableau3.5">
          <table:table-cell table:style-name="Tableau3.A2" office:value-type="string">
            <text:p text:style-name="P3">CE2 A</text:p>
          </table:table-cell>
          <table:table-cell table:style-name="Tableau3.B2" office:value-type="string">
            <text:p text:style-name="Table_20_Contents">- Aider dans les taches</text:p>
            <text:p text:style-name="Table_20_Contents">- Actions avec des personnes âgées : aider , les soigner, jouer, lire avec eux et aller leur rendre visite .</text:p>
            <text:p text:style-name="Table_20_Contents">- Aider les personnes handicapées , travail avec l'Ulis / jouer/ travailler</text:p>
            <text:p text:style-name="Table_20_Contents">- Donner à manger et à boire à ceux qui n'ont pas /pauvre</text:p>
            <text:p text:style-name="Table_20_Contents">- Récolter des sous /vente gâteaux fruits</text:p>
            <text:p text:style-name="Table_20_Contents">- Être solidaire avec les autres élèves de l'école, tutorat devoirs et les aider dans la cour...</text:p>
          </table:table-cell>
        </table:table-row>
        <table:table-row table:style-name="Tableau3.5">
          <table:table-cell table:style-name="Tableau3.A2" office:value-type="string">
            <text:p text:style-name="P3">CE2 B</text:p>
          </table:table-cell>
          <table:table-cell table:style-name="Tableau3.B2" office:value-type="string">
            <text:p text:style-name="P9">Apprendre à recycler les ampoules et les équipements électriques , en réalisant une liste de défis tout au long de l'année. Arriver tous ensemble à faire 1500 défis : l'association « Électricien de France ira mettre l’électricité dans une classe au Togo.</text:p>
            <text:p text:style-name="P9"/>
            <text:p text:style-name="P8">Le Défi<text:span text:style-name="T1"> :écosystème</text:span></text:p>
          </table:table-cell>
        </table:table-row>
        <table:table-row table:style-name="Tableau3.5">
          <table:table-cell table:style-name="Tableau3.A2" office:value-type="string">
            <text:p text:style-name="P3">CE2 C</text:p>
          </table:table-cell>
          <table:table-cell table:style-name="Tableau3.B2" office:value-type="string">
            <text:list xml:id="list4580779823054586991" text:style-name="L2">
              <text:list-item>
                <text:p text:style-name="P10">Sensibiliser les élèves aux différents types de handicap</text:p>
              </text:list-item>
              <text:list-item>
                <text:p text:style-name="P10">Modifier le regard des élèves sur les personnes en situation de handicap.</text:p>
              </text:list-item>
              <text:list-item>
                <text:p text:style-name="P10">Soutenir les pratiques sportives des élèves en situation de handicap.</text:p>
              </text:list-item>
              <text:list-item>
                <text:p text:style-name="P10">Aborder avec les élèves, de manières pratique et concrète , les notions d'accessibilité, de relations humaines et de compensations à une déficience.</text:p>
              </text:list-item>
            </text:list>
            <text:p text:style-name="P7"/>
            <text:p text:style-name="P7"><text:soft-page-break/>La première action sera d 'accueillir un élève de l'Ulis plusieurs fois par semaine, ainsi qu'une intervention de l'enseignante de l'Ulis pour parler de l'Ulis .</text:p>
            <text:p text:style-name="P7">Les autres actions sont encore à définir.</text:p>
          </table:table-cell>
        </table:table-row>
        <table:table-row table:style-name="Tableau3.5">
          <table:table-cell table:style-name="Tableau3.A2" office:value-type="string">
            <text:p text:style-name="P3">CM1 A</text:p>
          </table:table-cell>
          <table:table-cell table:style-name="Tableau3.B2" office:value-type="string">
            <text:p text:style-name="Table_20_Contents">LA SOLIDARITE</text:p>
            <text:p text:style-name="Table_20_Contents">Réaliser une collecte de jeux afin de les offrir aux enfants dans le besoin pour Noël.</text:p>
            <text:p text:style-name="Table_20_Contents">Les élèves de la classe de CM1 A apporteront à l'école des jeux dont ils ne se servent plus ( les jeux doivent être en bon état).</text:p>
            <text:p text:style-name="Table_20_Contents">Au mois de Décembre, la classe contactera une (ou des) association(s) (La croix-Rouge par exemple) afin de récolter ces jeux et les offrir à des enfants issus de milieux défavorisés.</text:p>
          </table:table-cell>
        </table:table-row>
        <table:table-row table:style-name="Tableau3.5">
          <table:table-cell table:style-name="Tableau3.A2" office:value-type="string">
            <text:p text:style-name="P3">CM1 B</text:p>
          </table:table-cell>
          <table:table-cell table:style-name="Tableau3.B2" office:value-type="string">
            <text:p text:style-name="Table_20_Contents">Dans le cadre du projet sur la solidarité, la classe de CM1b va réaliser une collecte de produits alimentaires dans l'école en faveur des personnes défavorisées du quartier de Montgaillard. Ces produits seront ensuite remis à l'association Solidarité Famille Dionysienne qui se chargera de la distribution.</text:p>
          </table:table-cell>
        </table:table-row>
        <table:table-row table:style-name="Tableau3.5">
          <table:table-cell table:style-name="Tableau3.A2" office:value-type="string">
            <text:p text:style-name="P3">CM1 C</text:p>
          </table:table-cell>
          <table:table-cell table:style-name="Tableau3.B2" office:value-type="string">
            <text:p text:style-name="Table_20_Contents">BOUTIQUE SOLIDAIRE</text:p>
            <text:list xml:id="list8666584613801058327" text:style-name="L3">
              <text:list-item>
                <text:p text:style-name="P12">Récupérer des objets :</text:p>
              </text:list-item>
            </text:list>
            <text:p text:style-name="Table_20_Contents">-sport</text:p>
            <text:p text:style-name="Table_20_Contents">-vêtements/sacs...</text:p>
            <text:p text:style-name="Table_20_Contents">-objets de décoration-jouets/jeux</text:p>
            <text:p text:style-name="Table_20_Contents">-livres</text:p>
            <text:list xml:id="list8740810725922063327" text:style-name="L4">
              <text:list-item>
                <text:p text:style-name="P13">Demander à/aux :</text:p>
              </text:list-item>
            </text:list>
            <text:p text:style-name="Table_20_Contents">-familles</text:p>
            <text:p text:style-name="Table_20_Contents">-élèves</text:p>
            <text:p text:style-name="Table_20_Contents">-enseignants</text:p>
            <text:p text:style-name="Table_20_Contents">-magasins</text:p>
            <text:p text:style-name="Table_20_Contents">-voisins/collègues</text:p>
            <text:p text:style-name="Table_20_Contents">-etc...</text:p>
            <text:list xml:id="list7151415865924937791" text:style-name="L5">
              <text:list-item>
                <text:p text:style-name="P14">Recycler les objets, leur donner une seconde vie</text:p>
              </text:list-item>
              <text:list-item>
                <text:p text:style-name="P14">Trier</text:p>
              </text:list-item>
            </text:list>
            <text:p text:style-name="Table_20_Contents">-Donner : au autres élèves avec la mise en place d'un système de tickets gratuits.</text:p>
            <text:p text:style-name="Table_20_Contents">-Vendre : à petits prix pour financer des projets</text:p>
          </table:table-cell>
        </table:table-row>
        <table:table-row table:style-name="Tableau3.5">
          <table:table-cell table:style-name="Tableau3.A2" office:value-type="string">
            <text:p text:style-name="P3">CM2 A</text:p>
          </table:table-cell>
          <table:table-cell table:style-name="Tableau3.B2" office:value-type="string">
            <text:p text:style-name="Table_20_Contents">- Récolter des jeux dont on ne se sert plus pour les acheminer par la croix rouge aux enfants pauvres.</text:p>
            <text:p text:style-name="Table_20_Contents">- Récolter les <text:s/>vêtements usagés pour les envoyer aux enfants démunis de Madagascar.</text:p>
          </table:table-cell>
        </table:table-row>
        <table:table-row table:style-name="Tableau3.5">
          <table:table-cell table:style-name="Tableau3.A2" office:value-type="string">
            <text:p text:style-name="P3">CM2 B</text:p>
          </table:table-cell>
          <table:table-cell table:style-name="Tableau3.B2" office:value-type="string">
            <text:p text:style-name="Table_20_Contents">DANS LA CLASSE</text:p>
            <text:p text:style-name="Table_20_Contents">- Être tuteur d'un élève en difficulté dans la classe.</text:p>
            <text:p text:style-name="Table_20_Contents">AU NIVEAU DE L'ECOLE</text:p>
            <text:p text:style-name="Table_20_Contents">- Faire la lecture de contes aux petits CP.</text:p>
            <text:p text:style-name="Table_20_Contents">- Être des médiateurs pour évités les conflits en récréation .</text:p>
            <text:p text:style-name="Table_20_Contents">- Aider les élèves en ULIS en récréations ( soit pour aller aux toilettes ou encore leur <text:s/>venir en aide s'ils en ont besoin .</text:p>
            <text:p text:style-name="Table_20_Contents">- Trouver des logements pour ceux qui n'ont plus de maison au Liban.</text:p>
          </table:table-cell>
        </table:table-row>
        <table:table-row table:style-name="Tableau3.5">
          <table:table-cell table:style-name="Tableau3.A2" office:value-type="string">
            <text:p text:style-name="P3">CM2 C</text:p>
          </table:table-cell>
          <table:table-cell table:style-name="Tableau3.B2" office:value-type="string">
            <text:p text:style-name="Table_20_Contents">1) LA BIBLIOTHEQUE SOLIDAIRE  :</text:p>
            <text:p text:style-name="Table_20_Contents"><text:soft-page-break/><text:s text:c="5"/>Chaque élève est invité à ramener un livre de la maison pour alimenter la bibliothèque de la classe. </text:p>
            <text:p text:style-name="Table_20_Contents">2 ) FABRICATION DE CARTES D VOEUX ET D'OBJETS AVEC DU MATERIEL RECYCLE .</text:p>
            <text:p text:style-name="Table_20_Contents"><text:s text:c="6"/>Projet <text:s/>qui sera fait avec la classe de madame CHAFFRE .</text:p>
            <text:p text:style-name="Table_20_Contents"><text:s text:c="4"/>- Créer des cartes et des objets que l'on donnera aux personnes âgées de leurs entourages,</text:p>
            <text:p text:style-name="Table_20_Contents">3 ) COLLECTE ET TRI DE PILES ET DE BOUCHONS PLASTIQUES.</text:p>
            <text:p text:style-name="Table_20_Contents"><text:s text:c="5"/>Projet mené avec les élèves de madame CHAFFRE qui récolteront les objets . C'est les CM2 C eux même qui feront le TRIENT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 d</meta:initial-creator>
    <meta:creation-date>2020-10-08T14:31:22.59</meta:creation-date>
    <dc:date>2020-10-27T13:17:28.60</dc:date>
    <dc:creator>h m</dc:creator>
    <meta:editing-duration>PT3H21M3S</meta:editing-duration>
    <meta:editing-cycles>20</meta:editing-cycles>
    <meta:generator>OpenOffice/4.1.3$Win32 OpenOffice.org_project/413m1$Build-9783</meta:generator>
    <meta:printed-by>h m</meta:printed-by>
    <meta:print-date>2020-10-27T13:04:39.29</meta:print-date>
    <meta:document-statistic meta:table-count="3" meta:image-count="0" meta:object-count="0" meta:page-count="4" meta:paragraph-count="111" meta:word-count="1145" meta:character-count="6454"/>
  </office:meta>
</office:document-meta>
</file>