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22pt" style:font-size-asian="22pt" style:font-name-complex="Arial2" style:font-size-complex="22pt"/>
    </style:style>
    <style:style style:name="P2" style:family="paragraph" style:parent-style-name="Standard">
      <style:text-properties fo:font-size="22pt" style:font-size-asian="22pt" style:font-size-complex="2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22pt" style:text-underline-style="solid" style:text-underline-width="auto" style:text-underline-color="font-color" fo:font-weight="bold" style:font-size-asian="22pt" style:font-weight-asian="bold" style:font-name-complex="Arial2" style:font-size-complex="22pt"/>
    </style:style>
    <style:style style:name="P4" style:family="paragraph" style:parent-style-name="Standard">
      <style:text-properties style:font-name="Arial1" fo:font-size="22pt" style:font-size-asian="22pt" style:font-name-complex="Arial2" style:font-size-complex="2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22pt" style:font-size-asian="22pt" style:font-name-complex="Arial2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TTESTATION SUR L’HONNEUR pour la rentrée du 22 mars 2021</text:p>
      <text:p text:style-name="P1">Je soussigné(e) _____________________________________</text:p>
      <text:p text:style-name="P1">Demeurant : _____________________________________</text:p>
      <text:p text:style-name="P1">Représentant(e) légal de _____________________________________</text:p>
      <text:p text:style-name="P1">Atteste sur l’honneur que mon enfant n'est pas concerné par la Covid-19 ou de ses variants et qu'il ne présente pas de symptômes de la maladie.</text:p>
      <text:p text:style-name="P1"/>
      <text:p text:style-name="P1">Fait servir et valoir ce que de droit.</text:p>
      <text:p text:style-name="P1"/>
      <text:p text:style-name="P1"/>
      <text:p text:style-name="P1">Fait à _________________, le ____________</text:p>
      <text:p text:style-name="P1"/>
      <text:p text:style-name="P5">Signatur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4620G</meta:initial-creator>
    <dc:creator>Isabelle Méziane</dc:creator>
    <meta:editing-cycles>2</meta:editing-cycles>
    <meta:creation-date>2021-03-04T10:33:00</meta:creation-date>
    <dc:date>2021-03-04T14:44:17.96</dc:date>
    <meta:editing-duration>PT3M43S</meta:editing-duration>
    <meta:generator>OpenOffice/4.1.6$Win32 OpenOffice.org_project/416m1$Build-9790</meta:generator>
    <meta:document-statistic meta:table-count="0" meta:image-count="0" meta:object-count="0" meta:page-count="1" meta:paragraph-count="8" meta:word-count="60" meta:character-count="4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